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voor het organiseren van tentennacht bij speeltuin DVV aan de Sporthoflaan in Sassenheim, Z2025-000012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Ontheffing kamperen buiten kampeerterrein</text:p>
              </text:list-item>
            </text:list>
            <text:p text:style-name="common-al"/>
            <text:p text:style-name="common-al">Ingangsdatum van: 13 juni 2025</text:p>
            <text:p text:style-name="common-al">Einddatum tot en met: 14 juni 2025</text:p>
            <text:p text:style-name="common-al">
            <text:span text:style-name="nadrukcur">Datum besluit: </text:span>16 mei 2025</text:p>
            <text:p text:style-name="common-al">
            <text:span text:style-name="nadrukcur">Uiterlijke reactiedatum: </text:span>27 juni 2025</text:p>
            <text:p text:style-name="common-al">Kenmerk besluit: Z2025-0000127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903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03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7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fgehandelde ontheffing voor het organiseren van tentennacht bij speeltuin DVV aan de Sporthoflaan in Sassenheim, Z2025-0000127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030</meta:user-defined>
    <meta:user-defined meta:name="OVERHEIDop.GmbID/DC.identifier">gmb-2025-219030</meta:user-defined>
    <meta:user-defined meta:name="OVERHEIDop.versieInformatie"/>
  </office:meta>
</office:document-meta>
</file>