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ziaustraat 10 106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 en achterzijde </text:p>
            <text:p text:style-name="common-al">Zaakadres: Buziaustraat 10 1068KN Amsterdam</text:p>
            <text:p text:style-name="common-al">Datum ontvangst: 24-12-2024</text:p>
            <text:p text:style-name="common-al">Zaaknummer: Z2024-043252</text:p>
            <text:p text:style-name="common-al">DSO-nummer: 20241224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2</meta:user-defined>
    <meta:user-defined meta:name="DCTERMS.abstract">Het plaatsen van een dakkapel aan de voor en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ziaustraat 10 1068K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03</meta:user-defined>
    <meta:user-defined meta:name="OVERHEIDop.GmbID/DC.identifier">gmb-2025-21903</meta:user-defined>
    <meta:user-defined meta:name="OVERHEIDop.versieInformatie"/>
  </office:meta>
</office:document-meta>
</file>