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Givelderweg 4, 6276 PB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12 mei 2025 met zaaknummer Z2025-00000355 voor het bouwen van een opslagloods en het realiseren van een mestsilo en infiltratiegreppel op de locatie Givelderweg 4, 6276 PB Heijenrath. De aanvraag is <text:span text:style-name="nadrukvet">ingetrokken </text:span>op 14 me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902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2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2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5</meta:user-defined>
    <meta:user-defined meta:name="DCTERMS.abstract">Betreft: ingetrokken aanvraag op locatie Givelderweg 4, 6276 PB Heijenra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getrokken aanvraag omgevingsvergunning, Givelderweg 4, 6276 PB Heijenrath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29</meta:user-defined>
    <meta:user-defined meta:name="OVERHEIDop.GmbID/DC.identifier">gmb-2025-219029</meta:user-defined>
    <meta:user-defined meta:name="OVERHEIDop.versieInformatie"/>
  </office:meta>
</office:document-meta>
</file>