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sterken van balkons aan het flat Park de Kotten, Park de Kotten 209, 7522 E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5 mei 2025 hebben wij een aanvraag ontvangen voor het versterken van balkons aan het flat Park de Kotten op de locatie Park de Kotten 209, 7522 EL Enschede. De aanvraag is geregistreerd onder zaaknummer 0153Z20250516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02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2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600022</meta:user-defined>
    <dc:language>nl</dc:language>
    <meta:user-defined meta:name="OVERHEIDop.locatietype/OVERHEIDop.gebiedsmarkering">Punt</meta:user-defined>
    <meta:user-defined meta:name="DC.title">Kennisgeving ontvangst aanvraag het versterken van balkons aan het flat Park de Kotten, Park de Kotten 209, 7522 EL Enschede</meta:user-defined>
    <meta:user-defined meta:name="DCTERMS.W3CDTF/DCTERMS.available">2025-05-28</meta:user-defined>
    <meta:user-defined meta:name="DCTERMS.W3CDTF/OVERHEIDop.jaargang">2025</meta:user-defined>
    <meta:user-defined meta:name="OVERHEIDop.publicationIssue">219028</meta:user-defined>
    <meta:user-defined meta:name="OVERHEIDop.GmbID/DC.identifier">gmb-2025-219028</meta:user-defined>
    <meta:user-defined meta:name="OVERHEIDop.versieInformatie"/>
  </office:meta>
</office:document-meta>
</file>