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Instellen van een 30 km/u Zone op de Texelstroomlaan tussen Waddenzeestraat en IJsselmeerstraat. </text:p>
      <text:section text:name="regeling_id1-3-2" text:style-name="regeling">
        <text:section text:name="aanhef_id1-3-2-1" text:style-name="aanhef">
          <text:section text:name="context_id1-3-2-1-1" text:style-name="context">
            <text:p text:style-name="context.al">428638</text:p>
            <text:p text:style-name="context_bottom"/>
          </text:section>
          <text:p text:style-name="aanhef_wie">Burgemeester en Wethouders van Den Helder,</text:p>
          <text:section text:name="considerans_id1-3-2-1-3" text:style-name="considerans">
            <text:p text:style-name="tussenkopcur">
            <text:span text:style-name="nadrukvet">Overwegingen ten aanzien van het besluit</text:span>
          </text:p>
            <text:p text:style-name="considerans.al">Op grond van artikel 18, lid 1, sub d van de <text:span text:style-name="nadrukvet">Wegenverkeerswet 1994 (WVW)</text:span> is het college van burgemeester en wethouders bevoegd tot het nemen van verkeersbesluiten. Tevens is op grond van artikel 15, eerste lid, van de <text:span text:style-name="nadrukvet">WVW</text:span> een verkeersbesluit vereist voor de plaatsing of verwijdering van de in artikel 12 van het <text:span text:style-name="nadrukvet">Besluit administratieve bepalingen inzake het wegverkeer (BABW)</text:span> genoemde verkeerstekens, evenals voor onderborden die geboden of verboden kunnen wijzigen.</text:p>
            <text:p text:style-name="considerans.al">In lijn met de gemeentelijke en landelijke doelstellingen om de verkeersveiligheid te verbeteren, wordt op de <text:span text:style-name="nadrukvet">Texelstroomlaan</text:span> tussen de <text:span text:style-name="nadrukvet">Waddenzeestraat</text:span> en de <text:span text:style-name="nadrukvet">IJsselmeerstraat</text:span> de snelheidslimiet verlaagd naar <text:span text:style-name="nadrukvet">30 km/u</text:span>. Deze maatregel wordt ingevoerd om een verkeersveiliger situatie te creëren en sluit aan bij de bredere gemeentelijke en landelijke visie op <text:span text:style-name="nadrukvet">de vernieuwing van de snelheidsregelingen</text:span> binnen de bebouwde kom.</text:p>
            <text:p text:style-name="considerans_bottom"/>
          </text:section>
          <text:section text:name="afkondiging_id1-3-2-1-4" text:style-name="afkondiging">
            <text:p text:style-name="afkondiging_top"/>
            <text:p text:style-name="al">
            <text:span text:style-name="nadrukvet">Motivering</text:span>
          </text:p>
            <text:p text:style-name="al"/>
            <text:p text:style-name="al">De <text:span text:style-name="nadrukvet">Texelstroomlaan</text:span> is een belangrijke verbindingsweg binnen Den Helder, maar in de huidige situatie vormt de <text:span text:style-name="nadrukvet">maximale snelheid van 50 km/u</text:span> een risico voor de verkeersveiligheid. Gezien de omgeving van de Texelstroomlaan – een gebied waar woonwijken, fietsers en voetgangers vaak samenkomen – is de snelheidsverlaging van <text:span text:style-name="nadrukvet">50 km/u naar 30 km/u</text:span> een noodzakelijke maatregel om het <text:span text:style-name="nadrukvet">risico op ongevallen</text:span> te verminderen en de verkeersveiligheid voor <text:span text:style-name="nadrukvet">alle weggebruikers</text:span> te verhogen.</text:p>
            <text:p text:style-name="al"/>
            <text:p text:style-name="al">De gemeenteraad van Den Helder heeft zich gecommitteerd aan de ambitie om de snelheid binnen de bebouwde kom waar mogelijk te verlagen naar <text:span text:style-name="nadrukvet">30 km/u</text:span>. Deze ambitie past binnen het bredere kader van de <text:span text:style-name="nadrukvet">30 km/u beleidsmaatregelen</text:span> die zijn ontwikkeld door de regering, samen met gemeenten en de <text:span text:style-name="nadrukvet">SWOV</text:span> (Stichting Wetenschappelijk Onderzoek Verkeersveiligheid). Het kenniscentrum <text:span text:style-name="nadrukvet">CROW</text:span> heeft een afwegingskader ontwikkeld dat stelt dat <text:span text:style-name="nadrukvet">30 km/u</text:span> de standaard zou moeten zijn binnen de bebouwde kom, met uitzondering van belangrijke hoofdwegen of wegen die een <text:span text:style-name="nadrukvet">belangrijke ontsluitingsfunctie</text:span> hebben voor het verkeer.</text:p>
            <text:p text:style-name="al"/>
            <text:p text:style-name="al">De <text:span text:style-name="nadrukvet">Texelstroomlaan</text:span> vervult een gecombineerde rol als zowel gebiedsontsluitingsweg als een weg die door een woongebied voert. Dit betekent dat er een <text:span text:style-name="nadrukvet">aantrekkelijk en druk verkeersgebruik</text:span> is van zowel gemotoriseerd verkeer als langzaam verkeer (fietsers en voetgangers). Bij het bepalen van de snelheidslimiet wordt gekeken naar <text:span text:style-name="nadrukvet">veiligheid</text:span>, maar ook naar de <text:span text:style-name="nadrukvet">functionele rol</text:span> van de weg in de stedelijke context. Omdat de Texelstroomlaan een <text:span text:style-name="nadrukvet">gemengd gebruik</text:span> heeft en niet voldoet aan de eisen voor een hoofdontsluitingsweg, is het logisch en wenselijk de snelheid naar <text:span text:style-name="nadrukvet">30 km/u</text:span> te verlagen.</text:p>
            <text:p text:style-name="al"/>
            <text:p text:style-name="al">
            <text:span text:style-name="nadrukvet">Effecten en Ondersteuning van de Snelheidsverlaging;</text:span>
          </text:p>
            <text:p text:style-name="al"/>
            <text:p text:style-name="al">Er is breed onderzoek gedaan naar de effecten van snelheidsverlagingen binnen de bebouwde kom, waarbij de <text:span text:style-name="nadrukvet">SWOV</text:span> (Stichting Wetenschappelijk Onderzoek Verkeersveiligheid) en andere kennisinstellingen de effecten op verkeersveiligheid hebben onderzocht. De bevindingen zijn unaniem: het verlagen van de snelheid naar <text:span text:style-name="nadrukvet">30 km/u</text:span> levert aanzienlijke veiligheidswinst op.</text:p>
            <text:p text:style-name="al"/>
            <text:p text:style-name="al">Een van de belangrijkste resultaten uit onderzoek is dat een <text:span text:style-name="nadrukvet">auto bij 50 km/u</text:span> ongeveer <text:span text:style-name="nadrukvet">twee keer zoveel tijd nodig heeft</text:span> om tot stilstand te komen dan bij een snelheid van <text:span text:style-name="nadrukvet">30 km/u</text:span>. Deze verlenging van de remweg maakt het verschil tussen leven en dood bij een aanrijding. Bij een aanrijding met een <text:span text:style-name="nadrukvet">voetganger of fietser</text:span> biedt een snelheid van <text:span text:style-name="nadrukvet">30 km/u</text:span> maar liefst <text:span text:style-name="nadrukvet">90% meer overlevingskans</text:span> in vergelijking met een snelheid van <text:span text:style-name="nadrukvet">50 km/u</text:span>. Dit is een <text:span text:style-name="nadrukvet">kritieke veiligheidswinst</text:span>, vooral in woonwijken en op wegen met veel fiets- en voetgangersverkeer.</text:p>
            <text:p text:style-name="al"/>
            <text:p text:style-name="al">Daarnaast heeft het <text:span text:style-name="nadrukvet">SWOV</text:span>-onderzoek gedaan naar de effecten van het implementeren van een <text:span text:style-name="nadrukvet">30 km/u limiet</text:span> op straten binnen de bebouwde kom. Dit onderzoek toont aan dat het aantal <text:span text:style-name="nadrukvet">ernstige verkeersslachtoffers</text:span> (doden en gewonden) met <text:span text:style-name="nadrukvet">30%</text:span> kan dalen wanneer de helft van de <text:span text:style-name="nadrukvet">50 km/u straten</text:span> in een gemeente wordt omgezet naar <text:span text:style-name="nadrukvet">30 km/u</text:span>. De effecten hiervan zijn ook gemeten in andere steden die reeds succesvol <text:span text:style-name="nadrukvet">30 km/u zones</text:span> hebben ingevoerd, zoals <text:span text:style-name="nadrukvet">Brussel</text:span>, waar het aantal gewonden onder fietsers en voetgangers aanzienlijk is afgenomen na de snelheidsverlaging.</text:p>
            <text:p text:style-name="al"/>
            <text:p text:style-name="al">De <text:span text:style-name="nadrukvet">GOW30-richtlijnen</text:span> (Gemeente Ontwerp Wegen 30 km/u) bieden hierbij de nodige handvatten om de <text:span text:style-name="nadrukvet">inrichting van de weg</text:span> te verbeteren zodat de snelheid lager wordt en de weg veiliger wordt voor alle weggebruikers. Dit houdt in dat de weg versmald wordt naar 6 meter. Bij de oversteeklocaties worden <text:span text:style-name="nadrukvet">middengeleiders</text:span> toegepast, om zo de snelheid van autoverkeer te verminderen, en de oversteekbaarheid voor voetgangers te waarborgen. De rijbaan wordt in <text:span text:style-name="nadrukvet">elementenverharding</text:span> toegepast, om zo de maximum snelheid van 30km/u te benadrukken. Voor de <text:span text:style-name="nadrukvet">fietsstroken</text:span> is gekozen voor een maximale breedte, om zo de fietsers voldoende ruimte te geven. De voorrang op de kruisende wegen wordt door middel van een <text:span text:style-name="nadrukvet">uitritconstructie</text:span> vormgegeven, om zo de voorrangssituatie te benadrukken. </text:p>
            <text:p text:style-name="al"/>
            <text:p text:style-name="al">Daarnaast draagt de verlaagde snelheid bij aan <text:span text:style-name="nadrukvet">minder geluidsoverlast</text:span>, wat niet alleen de <text:span text:style-name="nadrukvet">leef kwaliteit</text:span> van omwonenden verbetert, maar ook de <text:span text:style-name="nadrukvet">gezondheid</text:span> van inwoners ten goede komt. Uit studies blijkt dat het geluidsniveau in woonwijken met een snelheidslimiet van 30 km/u ongeveer <text:span text:style-name="nadrukvet">50% lager is</text:span> dan in gebieden waar 50 km/u geldt, wat een aanzienlijke vermindering betekent van de <text:span text:style-name="nadrukvet">geluidshinder</text:span> veroorzaakt door het verkeer.</text:p>
            <text:p text:style-name="al"/>
            <text:p text:style-name="al">
            <text:span text:style-name="nadrukvet">Toelichting en Implementatie;</text:span>
          </text:p>
            <text:p text:style-name="al"/>
            <text:p text:style-name="al">De maatregelen zoals het verlagen van de snelheid en de <text:span text:style-name="nadrukvet">GOW30-richtlijnen</text:span> dragen bij aan het verbeteren van de <text:span text:style-name="nadrukvet">doorstroming</text:span> van het verkeer zonder concessies te doen aan de <text:span text:style-name="nadrukvet">verkeersveiligheid</text:span>. De herinrichting van de Texelstroomlaan zal ook visueel duidelijk maken dat de snelheid is verlaagd, zodat automobilisten vanzelf <text:span text:style-name="nadrukvet">langzamer gaan rijden</text:span> en zich aan de nieuwe snelheidslimiet houden.</text:p>
            <text:p text:style-name="al"/>
            <text:p text:style-name="al">Na de invoering van de <text:span text:style-name="nadrukvet">30 km/u</text:span> zal de effectiviteit van de verlaging van maximum snelheid worden gemonitord.</text:p>
            <text:p text:style-name="al"/>
            <text:p text:style-name="al">De gemeente <text:span text:style-name="nadrukvet">Den Helder</text:span> is ervan overtuigd dat deze maatregelen niet alleen de verkeersveiligheid ten goede zullen komen, maar ook bijdragen aan een <text:span text:style-name="nadrukvet">duurzamere en gezondere leefomgeving</text:span> voor de inwoners van de stad.</text:p>
            <text:p text:style-name="al"/>
            <text:p text:style-name="al">
            <text:span text:style-name="nadrukvet">Adviezen en Overleg;</text:span>
          </text:p>
            <text:p text:style-name="al"/>
            <text:p text:style-name="al">Conform artikel 24 van het <text:span text:style-name="nadrukvet">BABW</text:span> is er overleg gepleegd met een <text:span text:style-name="nadrukvet">Verkeersadviseur van de politie Eenheid Noord-Holland</text:span>, die het verkeersbesluit heeft goedgekeurd en positief heeft geadviseerd. Bovendien zijn er gesprekken gevoerd met het <text:span text:style-name="nadrukvet">openbaarvervoerbedrijf Connexxion</text:span> om de mogelijke effecten van het verkeersbesluit te bespreken.</text:p>
            <text:p text:style-name="al"/>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Den Helder besluit als volgt:</text:p>
            <text:p text:style-name="common-al">
            <text:span text:style-name="nadrukvet">- Plaatsing van Verkeersborden:</text:span>
          </text:p>
            <text:p text:style-name="common-al">Het plaatsen van de verkeersborden <text:span text:style-name="nadrukvet">A01-30-ZB</text:span> en <text:span text:style-name="nadrukvet">A02-30-ZE</text:span> van bijlage 1 van het <text:span text:style-name="nadrukvet">RVV 1990</text:span> op de <text:span text:style-name="nadrukvet">Texelstroomlaan</text:span> na de kruispunten met de <text:span text:style-name="nadrukvet">IJsselmeerstraat</text:span> en de <text:span text:style-name="nadrukvet">Waddenzeestraat</text:span>.</text:p>
            <text:p text:style-name="common-al">
            <text:span text:style-name="nadrukvet">- Verwijdering van Verkeersborden:</text:span>
          </text:p>
            <text:p text:style-name="common-al">Het verwijderen van de verkeersborden <text:span text:style-name="nadrukvet">A01-30-ZB</text:span> en <text:span text:style-name="nadrukvet">A02-30-ZE</text:span> op de <text:span text:style-name="nadrukvet">Maasstraat</text:span>, <text:span text:style-name="nadrukvet">Scheldestraat</text:span>, <text:span text:style-name="nadrukvet">Regestraat</text:span>, <text:span text:style-name="nadrukvet">Weteringsstraat</text:span>, <text:span text:style-name="nadrukvet">Flevostraat</text:span>, <text:span text:style-name="nadrukvet">Eemstraat</text:span>, <text:span text:style-name="nadrukvet">Peelstraat</text:span>, <text:span text:style-name="nadrukvet">Eendrachtstraat</text:span> en <text:span text:style-name="nadrukvet">Geulstraat</text:span> bij de kruisingen met de <text:span text:style-name="nadrukvet">Texelstroomlaan</text:span>.</text:p>
            <text:p text:style-name="common-al">
            <text:span text:style-name="nadrukvet">- Bekendmaking:</text:span>
          </text:p>
            <text:p text:style-name="last-al">Dit verkeersbesluit wordt bekendgemaakt door plaatsing in het <text:span text:style-name="nadrukvet">Gemeenteblad</text:span>.</text:p>
            <text:p text:style-name="tekst_bottom"/>
          </text:section>
        </text:section>
        <text:section text:name="regeling-sluiting_id1-3-2-3" text:style-name="regeling-sluiting">
          <text:section text:name="gegeven_id1-3-2-3-1" text:style-name="gegeven">
            <text:p text:style-name="dagtekening">
            <text:span text:style-name="plaats">Den Helder</text:span>
            <text:span text:style-name="datum">16 mei 2025</text:span>
          </text:p>
          </text:section>
          <text:section text:name="ondertekening_id1-3-2-3-2">
            <text:p>Burgemeester en Wethouders van Den Helder </text:p>
            <text:p><text:span text:style-name="deze">Namens deze,</text:span></text:p>
            <text:p><text:span text:style-name="ondertekening_naam"><text:span text:style-name="voornaam">Arjan </text:span><text:span text:style-name="achternaam">van Tongeren,</text:span></text:span></text:p>
            <text:p><text:span text:style-name="functie">Team 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in deze brief?</text:p>
          <text:p text:style-name="bezwaarschrift_al">Wanneer u naar aanleiding van het hierboven vermelde besluit vragen mocht hebben, dan kunt u ons altijd voor een verdere toelichting bellen. Ons telefoonnummer is 14 0223.</text:p>
          <text:p text:style-name="bezwaarschrift_al">Als u belang heeft bij dit besluit kunt u bezwaar maken. Dit moet binnen zes weken na deze publicatie.</text:p>
          <text:p text:style-name="bezwaarschrift_al">Bezwaar maken kan op twee manieren.</text:p>
          <text:p text:style-name="bezwaarschrift_al">Online:</text:p>
          <text:p text:style-name="bezwaarschrift_al">Dit doet u via www.denhelder.nl. (Https//www.denhelder.nl/contact/bezwaar_maken of Bezwaar maken - Gemeente Den Helder). U heeft daarvoor uw DigiD nodig.</text:p>
          <text:p text:style-name="bezwaarschrift_al">Per brief:</text:p>
          <text:p text:style-name="bezwaarschrift_al">U kunt uw bezwaarschrift gericht tegen een besluit van het college van Burgemeester en Wethouders, de burgemeester of de gemeenteraad richten aan:</text:p>
          <text:p text:style-name="bezwaarschrift_al">Secretariaat van de Commissie voor de bezwaarschriften, Postbus 36, 1780 AA Den Helder.</text:p>
          <text:p text:style-name="bezwaarschrift_al">Of u levert het bezwaarschrift in bij de receptie van het stadhuis, Willemsoord 66 in Den Helder. De balie is open op maandag tot en met vrijdag van 8.30 tot 17.00 uur. </text:p>
          <text:p text:style-name="bezwaarschrift_al">In het bezwaarschrift moet het volgende staan: </text:p>
          <text:p text:style-name="bezwaarschrift_al">- uw contactgegevens zoals uw naam en adres (graag ook telefoonnummer en e-mailadres ); </text:p>
          <text:p text:style-name="bezwaarschrift_al">- de datum waarop u het bezwaar schrijft en verstuurt; </text:p>
          <text:p text:style-name="bezwaarschrift_al">- een omschrijving van het besluit waartegen u bezwaar maakt. U kunt ook een kopie </text:p>
          <text:p text:style-name="bezwaarschrift_al"> meesturen of een kenmerk van het besluit doorgeven;</text:p>
          <text:p text:style-name="bezwaarschrift_al">- de reden(en) waarom u bezwaar indient en wat het besluit volgens u moet zijn; </text:p>
          <text:p text:style-name="bezwaarschrift_al">- uw handtekening. </text:p>
          <text:p text:style-name="bezwaarschrift_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bezwaarschrift_al">als het bezwaarschrift is ingediend en onverwijlde spoed, gelet op het betrokken belang, dat vereist. Voor de behandeling het verzoek wordt een bedrag aan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902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2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2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Instellen van een 30 km/u Zone op de Texelstroomlaan  - Texelstroom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428638</meta:user-defined>
    <meta:user-defined meta:name="DCTERMS.abstract">Instellen van een 30 km/u Zone op de Texelstroomlaan tussen Waddenzeestraat en IJsselmeerstraat.</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Instellen van een 30 km/u Zone op de Texelstroomlaan tussen Waddenzeestraat en IJsselmeerstraat.</meta:user-defined>
    <meta:user-defined meta:name="DCTERMS.W3CDTF/DCTERMS.available">2025-05-20</meta:user-defined>
    <meta:user-defined meta:name="DCTERMS.W3CDTF/OVERHEIDop.jaargang">2025</meta:user-defined>
    <meta:user-defined meta:name="OVERHEIDop.publicationIssue">219026</meta:user-defined>
    <meta:user-defined meta:name="OVERHEIDop.GmbID/DC.identifier">gmb-2025-219026</meta:user-defined>
    <meta:user-defined meta:name="OVERHEIDop.versieInformatie"/>
  </office:meta>
</office:document-meta>
</file>