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Tennis- en Padelclub Alkmaar (TPA), Terborchlaan 315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Terborchlaan 315, 1816 MH Alkmaar<text:span text:style-name="nadrukvet">; </text:span>Tennis- en Padelclub Alkmaar (TPA)</text:p>
            <text:p text:style-name="common-al">
            
          </text:p>
            <text:p text:style-name="common-al">Datum ontvangst: 24-04-2025</text:p>
            <text:p text:style-name="common-al">Zaaknummer: 0000114217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02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2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2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42176</meta:user-defined>
    <dc:language>nl</dc:language>
    <meta:user-defined meta:name="OVERHEIDop.locatietype/OVERHEIDop.gebiedsmarkering">Punt</meta:user-defined>
    <meta:user-defined meta:name="DC.title">Algemene plaatselijke verordening Verleend: Alcoholwetvergunning, Tennis- en Padelclub Alkmaar (TPA), Terborchlaan 315, 1816 MH Alkmaar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23</meta:user-defined>
    <meta:user-defined meta:name="OVERHEIDop.GmbID/DC.identifier">gmb-2025-219023</meta:user-defined>
    <meta:user-defined meta:name="OVERHEIDop.versieInformatie"/>
  </office:meta>
</office:document-meta>
</file>