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bouwkeet, eco toilet en een opslagcontainer tot 12 september 2025 op de parkeerplaatsen van complex De Brink aan Ton Albertsstraat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87972  Parkeerplaatsen van complex De Brink, Ton Albertsstraat, Bergschenhoek. </text:p>
            <text:p text:style-name="common-al">Het tijdelijk plaatsen van een bouwkeet, eco toilet en een opslagcontainer tot 12 september 2025 (ontvangen 14-05-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902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2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2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7972</meta:user-defined>
    <dc:language>nl</dc:language>
    <meta:user-defined meta:name="OVERHEIDop.locatietype/OVERHEIDop.gebiedsmarkering">Weg</meta:user-defined>
    <meta:user-defined meta:name="DC.title">Aanvraag vergunning voor het tijdelijk plaatsen van een bouwkeet, eco toilet en een opslagcontainer tot 12 september 2025 op de parkeerplaatsen van complex De Brink aan Ton Albertsstraat te Bergschenhoek</meta:user-defined>
    <meta:user-defined meta:name="DCTERMS.W3CDTF/DCTERMS.available">2025-05-21</meta:user-defined>
    <meta:user-defined meta:name="DCTERMS.W3CDTF/OVERHEIDop.jaargang">2025</meta:user-defined>
    <meta:user-defined meta:name="OVERHEIDop.publicationIssue">219022</meta:user-defined>
    <meta:user-defined meta:name="OVERHEIDop.GmbID/DC.identifier">gmb-2025-219022</meta:user-defined>
    <meta:user-defined meta:name="OVERHEIDop.versieInformatie"/>
  </office:meta>
</office:document-meta>
</file>