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anahof/ Lunahof/ Lareshof e.o. te Maastricht. Kennisgeving nieuwe aanvraag omgevingsvergunning, het vervangen van de daken tbv het aanbrengen van isol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3705</text:p>
            <text:p text:style-name="common-al">
            <text:span text:style-name="nadrukvet">Dianahof/ Lunahof/ Lareshof e.o. te Maastricht</text:span>
          </text:p>
            <text:p text:style-name="common-al">
            <text:span text:style-name="nadrukvet">het vervangen van de daken tbv het aanbrengen van isolatie</text:span>
          </text:p>
            <text:p text:style-name="common-al"/>
            <text:p text:style-name="common-al">
            <text:span text:style-name="nadrukvet">Datum ontvangst aanvraag:</text:span> 16 mei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19020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020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020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3705</meta:user-defined>
    <dc:language>nl</dc:language>
    <meta:user-defined meta:name="OVERHEIDop.locatietype/OVERHEIDop.gebiedsmarkering">Vlak</meta:user-defined>
    <meta:user-defined meta:name="DC.title">Dianahof/ Lunahof/ Lareshof e.o. te Maastricht. Kennisgeving nieuwe aanvraag omgevingsvergunning, het vervangen van de daken tbv het aanbrengen van isolatie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9020</meta:user-defined>
    <meta:user-defined meta:name="OVERHEIDop.GmbID/DC.identifier">gmb-2025-219020</meta:user-defined>
    <meta:user-defined meta:name="OVERHEIDop.versieInformatie"/>
  </office:meta>
</office:document-meta>
</file>