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olkelseweg 30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4053-2024</text:span> te verlengen voor een periode van maximaal 6 weken.</text:p>
            <text:p text:style-name="common-al">Het verlengingsbesluit is verzonden op 16-01-2025.</text:p>
            <text:p text:style-name="common-al">
            <text:span text:style-name="nadrukvet">De zaak betreft:</text:span> kappen van 61 dode bomen (in het bos achter het Retraitehuis).</text:p>
            <text:p text:style-name="common-al">
            <text:span text:style-name="nadrukvet">Adres:</text:span> Volkelseweg 30, 5405 NA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40532024</meta:user-defined>
    <meta:user-defined meta:name="DCTERMS.abstract">kappen van 61 dode bomen (in het bos achter het Retraite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Volkelseweg 30, 5405 NA U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02</meta:user-defined>
    <meta:user-defined meta:name="OVERHEIDop.GmbID/DC.identifier">gmb-2025-21902</meta:user-defined>
    <meta:user-defined meta:name="OVERHEIDop.versieInformatie"/>
  </office:meta>
</office:document-meta>
</file>