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gemeentedag op 21 juni 2025 op de locatie Van Eesterenplein 230 te Dordrecht zaaknummer Z-25-4633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gemeentedag op 21 juni 2025 op de locatie Van Eesterenplein 23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01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1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1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gemeentedag op 21 juni 2025 op de locatie Van Eesterenplein 230 te Dordrecht zaaknummer Z-25-463395</meta:user-defined>
    <meta:user-defined meta:name="DCTERMS.W3CDTF/DCTERMS.available">2025-05-20</meta:user-defined>
    <meta:user-defined meta:name="DCTERMS.W3CDTF/OVERHEIDop.jaargang">2025</meta:user-defined>
    <meta:user-defined meta:name="OVERHEIDop.publicationIssue">219019</meta:user-defined>
    <meta:user-defined meta:name="OVERHEIDop.GmbID/DC.identifier">gmb-2025-219019</meta:user-defined>
    <meta:user-defined meta:name="OVERHEIDop.versieInformatie"/>
  </office:meta>
</office:document-meta>
</file>