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21, 1508 EN Zaandam - het aanleggen van nieuwe oppervlakteverharding en het verbreden van de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193 - het aanleggen van nieuwe oppervlakteverharding en het verbreden van de uitrit  -  - op de locatie Oostzijde 321, 1508 EN Zaandam</text:p>
            <text:p text:style-name="common-al">Aanvraag ontvangen: 08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01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2025042193</meta:user-defined>
    <dc:language>nl</dc:language>
    <meta:user-defined meta:name="OVERHEIDop.locatietype/OVERHEIDop.gebiedsmarkering">Punt</meta:user-defined>
    <meta:user-defined meta:name="DC.title">Aanvraag omgevingsvergunning - Oostzijde 321, 1508 EN Zaandam - het aanleggen van nieuwe oppervlakteverharding en het verbreden van de uitri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18</meta:user-defined>
    <meta:user-defined meta:name="OVERHEIDop.GmbID/DC.identifier">gmb-2025-219018</meta:user-defined>
    <meta:user-defined meta:name="OVERHEIDop.versieInformatie"/>
  </office:meta>
</office:document-meta>
</file>