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sulinenhof 77, 4133 D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heeft de gemeente een aanvraag omgevingsvergunning (regulier) ontvangen voor het perceel Ursulinenhof 77, 4133 DC Vianen. De aanvraag is geregistreerd onder zaaknummer OVR-2025-007831. De aanvraag betreft het vervangen van de bestaande handels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901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1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7831</meta:user-defined>
    <dc:language>nl</dc:language>
    <meta:user-defined meta:name="OVERHEIDop.locatietype/OVERHEIDop.gebiedsmarkering">Punt</meta:user-defined>
    <meta:user-defined meta:name="DC.title">Ingekomen aanvraag omgevingsvergunning Ursulinenhof 77, 4133 DC Via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12</meta:user-defined>
    <meta:user-defined meta:name="OVERHEIDop.GmbID/DC.identifier">gmb-2025-219012</meta:user-defined>
    <meta:user-defined meta:name="OVERHEIDop.versieInformatie"/>
  </office:meta>
</office:document-meta>
</file>