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van 16 mei 2025 tot en met 16 mei 2037 voor de verkoop van dranken, churro’s, poffertjes, stroopwafels, etc. - Burch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511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08-05-2025</text:p>
            <text:p text:style-name="common-al">
            <text:span text:style-name="nadrukvet">Definitieve beschikking verzonden: </text:span>1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00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0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van 16 mei 2025 tot en met 16 mei 2037 voor de verkoop van dranken, churro’s, poffertjes, stroopwafels, etc. - Burchtstraat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09</meta:user-defined>
    <meta:user-defined meta:name="OVERHEIDop.GmbID/DC.identifier">gmb-2025-219009</meta:user-defined>
    <meta:user-defined meta:name="OVERHEIDop.versieInformatie"/>
  </office:meta>
</office:document-meta>
</file>