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tuinmiddag Opstap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8756.</text:p>
            <text:p text:style-name="common-al">Datum: 5 juni 2025</text:p>
            <text:p text:style-name="common-al">Omschrijving: speelmiddag voor kinderen van 14.15 tot 16.00 uur</text:p>
            <text:p text:style-name="last-al">Locatie: speeltuin in het Julianapark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90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8756</meta:user-defined>
    <meta:user-defined meta:name="DCTERMS.abstract">Datum: 5 juni 2025 | Omschrijving: speelmiddag voor kinderen van 14.15 tot 16.00 uur | Locatie: speeltuin in het Julianapark te Veendam 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Melding klein evenement Speeltuinmiddag Opstap 5 jun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00</meta:user-defined>
    <meta:user-defined meta:name="OVERHEIDop.GmbID/DC.identifier">gmb-2025-219000</meta:user-defined>
    <meta:user-defined meta:name="OVERHEIDop.versieInformatie"/>
  </office:meta>
</office:document-meta>
</file>