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middels een open ontgraving nabij Het Hoge Land 17, sectie C nummer 34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4804  Nabij Het Hoge Land 17, sectie C nummer 3424, Berkel en Rodenrijs.</text:p>
            <text:p text:style-name="common-al">Het leggen van een laagspanningskabel middels een open ontgraving (ontvangen 13-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804</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leggen van een laagspanningskabel middels een open ontgraving nabij Het Hoge Land 17, sectie C nummer 3424 te Berkel en Rodenrijs</meta:user-defined>
    <meta:user-defined meta:name="DCTERMS.W3CDTF/DCTERMS.available">2025-05-21</meta:user-defined>
    <meta:user-defined meta:name="DCTERMS.W3CDTF/OVERHEIDop.jaargang">2025</meta:user-defined>
    <meta:user-defined meta:name="OVERHEIDop.publicationIssue">218999</meta:user-defined>
    <meta:user-defined meta:name="OVERHEIDop.GmbID/DC.identifier">gmb-2025-218999</meta:user-defined>
    <meta:user-defined meta:name="OVERHEIDop.versieInformatie"/>
  </office:meta>
</office:document-meta>
</file>