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Eikebladvlinder 16, 7534 LE Enschede, Eikebladvlinder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6 mei 20265 een besluit genomen op de aanvraag met zaaknummer 0153Z2025031400024 voor het plaatsen van een overkapping op de locatie Eikebladvlinder 16, 7534 L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1400024</meta:user-defined>
    <dc:language>nl</dc:language>
    <meta:user-defined meta:name="DC.title">Besluit omgevingsvergunning buitenplans (BOPA) Eikebladvlinder 16, 7534 LE Enschede, Eikebladvlinder 16</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8627</meta:user-defined>
    <meta:user-defined meta:name="OVERHEIDop.publicationIssue">218998</meta:user-defined>
    <meta:user-defined meta:name="OVERHEIDop.GmbID/DC.identifier">gmb-2025-218998</meta:user-defined>
    <meta:user-defined meta:name="OVERHEIDop.versieInformatie"/>
  </office:meta>
</office:document-meta>
</file>