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sbesluit Wet op de lijkbezorging/ besluit toestemming ingebruikname gronden Natuurbegraafplaats Geestmerloo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op de lijkbezorging</text:span>
            </text:span>
          </text:p>
            <text:p text:style-name="common-al">1831GD</text:p>
            <text:p text:style-name="common-al">
            <text:span text:style-name="nadrukvet">kennisgeving Wet op de lijkbezorging</text:span>
            <text:span text:style-name="nadrukvet">aanwijzingsbesluit / besluit toestemming ingebruikname van gronden natuurbegraafplaats Geestmerloo</text:span>
          </text:p>
            <text:p text:style-name="common-al">Burgemeester en wethouders maken bekend dat de gemeenteraad op 27 februari 2025 heeft besloten tot aanwijzing van gronden aan de Nauertogt 21A Koedijk als bijzondere begraafplaats. Het betreft een uitbreiding van de bestaande natuurbegraafplaats Geestmerloo.</text:p>
            <text:p text:style-name="common-al">Het college van burgemeester en wethouders heeft op 21 mei 2025 besloten toestemming te geven tot ingebruikname van de uitbreiding van de gronden van natuurbegraafplaats Geestmerloo aan de Nauertogt 21A te Koedijk.</text:p>
            <text:p text:style-name="common-al">
            <text:span text:style-name="nadrukvet">Nauertogt 21A, kadastraal bekend gemeente Alkmaar, sectie I nummer 6776: </text:span>aanwijzing gronden en toestemming ingebruikname gronden ten behoeve van een natuurbegraafplaats</text:p>
            <text:p text:style-name="common-al">De beroepstermijn loopt tot en met <text:span text:style-name="nadrukvet">2 juli 2025</text:span></text:p>
            <text:p text:style-name="common-al">
            <text:span text:style-name="nadrukvet">Beroep</text:span>
          </text:p>
            <text:p text:style-name="common-al">De besluiten met de bijbehorende stukken liggen met ingang van 22 mei 2025 gedurende zes weken ter inzage op het Stadskantoor. U kunt de stukken alleen op afspraak inzien. Wilt u langskomen? Maak een afspraak via telefoonnummer 14072 en vraag naar gemeente Alkmaar - Unit Leefgebied. </text:p>
            <text:p text:style-name="common-al">Gedurende de termijn van terinzagelegging (tot en met 2 juli 2025) kan door belanghebbenden beroep worden ingesteld tegen de ter inzage gelegde besluiten bij Gedeputeerde Staten van Noord Holland, Postbus 3007, 2001 DA Haarlem.</text:p>
            <text:p text:style-name="common-al">Een beroepschrift moet worden ondertekend en moet ten minste bevatten: </text:p>
            <text:list text:style-name="id1-3-2-1-1-12">
              <text:list-item text:style-override="id1-3-2-1-1-12-1">
                <text:number>-</text:number>
                <text:p text:style-name="al">de naam en het adres van de indiener</text:p>
              </text:list-item>
              <text:list-item text:style-override="id1-3-2-1-1-12-2">
                <text:number>-</text:number>
                <text:p text:style-name="al"> de dagtekening</text:p>
              </text:list-item>
              <text:list-item text:style-override="id1-3-2-1-1-12-3">
                <text:number>-</text:number>
                <text:p text:style-name="al"> een omschrijving van het besluit waartegen het beroep is gericht</text:p>
              </text:list-item>
              <text:list-item text:style-override="id1-3-2-1-1-12-4">
                <text:number>-</text:number>
                <text:p text:style-name="al"> de gronden van het beroep</text:p>
              </text:list-item>
            </text:list>
            <text:p text:style-name="common-al">Een beroepschrift schorst niet de werking van dit besluit.</text:p>
            <text:p text:style-name="common-al">
            <text:span text:style-name="nadrukvet">Voorlopige voorziening</text:span>
          </text:p>
            <text:p text:style-name="common-al">Op grond van artikel 8:81 van de Algemene wet bestuursrecht kunt u de voorzieningenrechter van de Rechtbank Noord-Holland, Afdeling bestuursrecht, Postbus 1621, 2003 BR Haarlem verzoeken een voorlopige voorziening te treffen, indien onverwijlde spoed, gelet op de betrokken belangen, dat vereist. Voorwaarde is wel dat u ook beroep heeft aangetekend.</text:p>
            <text:p text:style-name="common-al">Dit verzoek kan ook digitaal worden gedaan via <text:a xlink:href="https://mijn.rechtspraak.nl/start/burger#:Beroep-bij-de-rechtbank" xlink:type="simple"><text:span text:style-name="nadrukcur"><text:span text:style-name="nadrukondlijn">https://mijn.rechtspraak.nl/start/burger#:Beroep-bij-de-rechtbank</text:span></text:span></text:a>. </text:p>
            <text:p text:style-name="common-al">De rechtbank berekent kosten om uw zaak in behandeling te nemen (griffierecht). Voor informatie over de hoogte van de verschillende griffierechten: zie <text:a xlink:href="http://www.rechtspraak.nl" xlink:type="simple"><text:span text:style-name="nadrukcur"><text:span text:style-name="nadrukondlijn">www.rechtspraak.nl</text:spa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9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1GD</meta:user-defined>
    <dc:language>nl</dc:language>
    <meta:user-defined meta:name="OVERHEIDop.locatietype/OVERHEIDop.gebiedsmarkering">Adres</meta:user-defined>
    <meta:user-defined meta:name="DC.title">Kennisgeving aanwijzingsbesluit Wet op de lijkbezorging/ besluit toestemming ingebruikname gronden Natuurbegraafplaats Geestmerloo te Alkmaar</meta:user-defined>
    <meta:user-defined meta:name="DCTERMS.W3CDTF/DCTERMS.available">2025-05-21</meta:user-defined>
    <meta:user-defined meta:name="DCTERMS.W3CDTF/OVERHEIDop.jaargang">2025</meta:user-defined>
    <meta:user-defined meta:name="OVERHEIDop.publicationIssue">218996</meta:user-defined>
    <meta:user-defined meta:name="OVERHEIDop.GmbID/DC.identifier">gmb-2025-218996</meta:user-defined>
    <meta:user-defined meta:name="OVERHEIDop.versieInformatie"/>
  </office:meta>
</office:document-meta>
</file>