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voorzijde op het perceel Baak van Westkapelle 4, 3826 H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op het perceel Baak van Westkapelle 4, 3826 HP Amersfoort</text:span>
          </text:p>
            <text:p text:style-name="common-al">De Gemeente Amersfoort heeft op 13-05-2025 een aanvraag voor een omgevingsvergunning ontvangen voor het plaatsen van een dakkapel aan de voorzijde op het perceel Baak van Westkapelle 4, 3826 HP Amersfoort, met kenmerk CLZ-000251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899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9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9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15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voorzijde op het perceel Baak van Westkapelle 4, 3826 HP Amersfoor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93</meta:user-defined>
    <meta:user-defined meta:name="OVERHEIDop.GmbID/DC.identifier">gmb-2025-218993</meta:user-defined>
    <meta:user-defined meta:name="OVERHEIDop.versieInformatie"/>
  </office:meta>
</office:document-meta>
</file>