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ieden van een tijdelijke kampeerlocatie tussen 11 en 28 juli 2025 op de locatie Rijksstraatweg 68 te Dordrecht zaaknummer Z-25-4628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aanbieden van een tijdelijke kampeerlocatie tussen 11 en 28 juli 2025 op de locatie Rijksstraatweg 68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99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9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9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ieden van een tijdelijke kampeerlocatie tussen 11 en 28 juli 2025 op de locatie Rijksstraatweg 68 te Dordrecht zaaknummer Z-25-462853</meta:user-defined>
    <meta:user-defined meta:name="DCTERMS.W3CDTF/DCTERMS.available">2025-05-20</meta:user-defined>
    <meta:user-defined meta:name="DCTERMS.W3CDTF/OVERHEIDop.jaargang">2025</meta:user-defined>
    <meta:user-defined meta:name="OVERHEIDop.publicationIssue">218991</meta:user-defined>
    <meta:user-defined meta:name="OVERHEIDop.GmbID/DC.identifier">gmb-2025-218991</meta:user-defined>
    <meta:user-defined meta:name="OVERHEIDop.versieInformatie"/>
  </office:meta>
</office:document-meta>
</file>