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intrekken deel omgevingsvergunning met betrekking tot de vettank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78, 9206AE Drachten, intrekken deel omgevingsvergunning met betrekking tot de vettank, ontvangen: 16 mei 2025. De aanvraag is geregistreerd onder zaaknummer Z2025-000012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98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0</meta:user-defined>
    <meta:user-defined meta:name="DCTERMS.abstract">Aanvraag omgevingsvergunning: Tussendiepen 78, 9206AE Drachten, intrekken deel omgevingsvergunning met betrekking tot de vettank, ontvangen: 16 mei 2025, zaaknummer: Z2025-00001290</meta:user-defined>
    <dc:language>nl</dc:language>
    <meta:user-defined meta:name="OVERHEIDop.locatietype/OVERHEIDop.gebiedsmarkering">Punt</meta:user-defined>
    <meta:user-defined meta:name="DC.title">Gemeente Smallingerland - aanvraag omgevingsvergunning - intrekken deel omgevingsvergunning met betrekking tot de vettank - Tussendiepen 78, 9206AE Drachten</meta:user-defined>
    <meta:user-defined meta:name="DCTERMS.W3CDTF/DCTERMS.available">2025-05-20</meta:user-defined>
    <meta:user-defined meta:name="DCTERMS.W3CDTF/OVERHEIDop.jaargang">2025</meta:user-defined>
    <meta:user-defined meta:name="OVERHEIDop.publicationIssue">218989</meta:user-defined>
    <meta:user-defined meta:name="OVERHEIDop.GmbID/DC.identifier">gmb-2025-218989</meta:user-defined>
    <meta:user-defined meta:name="OVERHEIDop.versieInformatie"/>
  </office:meta>
</office:document-meta>
</file>