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ouden van Vierdaagsefeesten de Vecht van 25 t/m 29 juni 2025 op de locatie Kerkstraat 4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5</text:p>
            <text:p text:style-name="common-al"/>
            <text:p text:style-name="common-al">Kenmerk: Z2025-00000450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7 mei 2025. Per abuis is hier vermeld: </text:p>
            <text:p text:style-name="common-al">
            <text:span text:style-name="nadrukvet">Toestemming voor het houden van <text:span text:style-name="nadrukcur">Avondvierdaagse </text:span>de Vecht van 25 t/m 29 juni 2025 </text:span>
          </text:p>
            <text:p text:style-name="common-al">dit had moeten zijn<text:span text:style-name="nadrukvet"/></text:p>
            <text:p text:style-name="common-al">
            <text:span text:style-name="nadrukvet">Toestemming voor het houden van <text:span text:style-name="nadrukcur">Vierdaagsefeesten</text:span> de Vecht van 25 t/m 29 juni 2025</text:span>
       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Meer weten? Neem dan gerust contact op met de gemeente Voorst. Het telefoonnummer is 0571–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9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50</meta:user-defined>
    <meta:user-defined meta:name="DCTERMS.abstract">Kerkstraat 42, 7396PH Terwolde</meta:user-defined>
    <dc:language>nl</dc:language>
    <meta:user-defined meta:name="OVERHEIDop.locatietype/OVERHEIDop.gebiedsmarkering">Vlak</meta:user-defined>
    <meta:user-defined meta:name="DC.title">RECTIFICATIE: Toestemming voor het houden van Vierdaagsefeesten de Vecht van 25 t/m 29 juni 2025 op de locatie Kerkstraat 42, 7396PH Terwol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88</meta:user-defined>
    <meta:user-defined meta:name="OVERHEIDop.GmbID/DC.identifier">gmb-2025-218988</meta:user-defined>
    <meta:user-defined meta:name="OVERHEIDop.versieInformatie"/>
  </office:meta>
</office:document-meta>
</file>