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eizerstraat 41 te Deventer (1156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Ayami B.V. ontvangen voor het aanwezig hebben van twee kansspelautomaten voor de periode van twee jaar plaatsvindend op het adres  Keizerstraat 41 te Deventer.</text:p>
            <text:p text:style-name="common-al">De aanvraag is van 20 mei 2025 t/m 3 juni 2025 in te zien. Voor inzage van de aanvraag: mail uw verzoek naar <text:a xlink:href="mailto:vergunningen@deventer.nl" xlink:type="simple">vergunningen@deventer.nl</text:a>.Wij sturen u per mail de geanonimiseerde aanvraag. Wilt u hierbij het zaaknummer 115659-2025 noemen?</text:p>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9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Keizerstraat 41 te Deventer (115659-2025)</meta:user-defined>
    <meta:user-defined meta:name="DCTERMS.W3CDTF/DCTERMS.available">2025-05-20</meta:user-defined>
    <meta:user-defined meta:name="DCTERMS.W3CDTF/OVERHEIDop.jaargang">2025</meta:user-defined>
    <meta:user-defined meta:name="OVERHEIDop.publicationIssue">218986</meta:user-defined>
    <meta:user-defined meta:name="OVERHEIDop.GmbID/DC.identifier">gmb-2025-218986</meta:user-defined>
    <meta:user-defined meta:name="OVERHEIDop.versieInformatie"/>
  </office:meta>
</office:document-meta>
</file>