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Geren 10, 5402 L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5 een aanvraag omgevingsvergunning ontvangen.</text:p>
            <text:p text:style-name="common-al">Het betreft een aanvraag op locatie De Geren 10, 5402 LT Uden met omschrijving "bouwen van een berging en afwijken van het omgevingsplan (omgevingsplan)".</text:p>
            <text:p text:style-name="common-al">De zaak is geregistreerd onder nummer 41644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98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8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416442025</meta:user-defined>
    <meta:user-defined meta:name="DCTERMS.abstract">bouwen van een berging en afwijken va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Geren 10, 5402 LT Ud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85</meta:user-defined>
    <meta:user-defined meta:name="OVERHEIDop.GmbID/DC.identifier">gmb-2025-218985</meta:user-defined>
    <meta:user-defined meta:name="OVERHEIDop.versieInformatie"/>
  </office:meta>
</office:document-meta>
</file>