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S-station (schakelgebouw en trafogebouw) nabij Zeppelinstraat 39, sectie B 12700, 12690 en 126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3386 Nabij Zeppelinstraat 39, sectie B 12700, 12690 en 12687, Berkel en Rodenrijs.</text:p>
            <text:p text:style-name="common-al">Het uitbreiden van het HS-station (schakelgebouw en trafogebouw)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386 </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uitbreiden van het HS-station (schakelgebouw en trafogebouw) nabij Zeppelinstraat 39, sectie B 12700, 12690 en 12687 te Berkel en Rodenrijs</meta:user-defined>
    <meta:user-defined meta:name="DCTERMS.W3CDTF/DCTERMS.available">2025-05-21</meta:user-defined>
    <meta:user-defined meta:name="DCTERMS.W3CDTF/OVERHEIDop.jaargang">2025</meta:user-defined>
    <meta:user-defined meta:name="OVERHEIDop.publicationIssue">218984</meta:user-defined>
    <meta:user-defined meta:name="OVERHEIDop.GmbID/DC.identifier">gmb-2025-218984</meta:user-defined>
    <meta:user-defined meta:name="OVERHEIDop.versieInformatie"/>
  </office:meta>
</office:document-meta>
</file>