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ancy Fair op 27 juni 2025 op de locatie Parallelweg 2 te Alblasserdam zaaknummer Z-25-45835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Fancy Fair op 27 juni 2025 op de locatie Parallelweg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98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Fancy Fair op 27 juni 2025 op de locatie Parallelweg 2 te Alblasserdam zaaknummer Z-25-458356</meta:user-defined>
    <meta:user-defined meta:name="DCTERMS.W3CDTF/DCTERMS.available">2025-05-20</meta:user-defined>
    <meta:user-defined meta:name="DCTERMS.W3CDTF/OVERHEIDop.jaargang">2025</meta:user-defined>
    <meta:user-defined meta:name="OVERHEIDop.publicationIssue">218980</meta:user-defined>
    <meta:user-defined meta:name="OVERHEIDop.GmbID/DC.identifier">gmb-2025-218980</meta:user-defined>
    <meta:user-defined meta:name="OVERHEIDop.versieInformatie"/>
  </office:meta>
</office:document-meta>
</file>