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erk en een conifeer aan de Acacialaan 129, 7004 A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Acacialaan 129, 7004 AP Doetinchem</text:p>
            <text:p text:style-name="common-al">Omschrijving:			kappen van een berk en een conifeer</text:p>
            <text:p text:style-name="common-al">Dossiernummer:		gD2411001156</text:p>
            <text:p text:style-name="common-al">Datum verzending:	16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9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1001156</meta:user-defined>
    <meta:user-defined meta:name="DCTERMS.abstract">Omgevingsvergunning verleend voor het kappen van een berk en een conifeer aan de Acacialaan 129, 7004 AP Doetinchem</meta:user-defined>
    <dc:language>nl</dc:language>
    <meta:user-defined meta:name="OVERHEIDop.locatietype/OVERHEIDop.gebiedsmarkering">Punt</meta:user-defined>
    <meta:user-defined meta:name="DC.title">Omgevingsvergunning verleend: kappen van een berk en een conifeer aan de Acacialaan 129, 7004 AP Doetinche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898</meta:user-defined>
    <meta:user-defined meta:name="OVERHEIDop.GmbID/DC.identifier">gmb-2025-21898</meta:user-defined>
    <meta:user-defined meta:name="OVERHEIDop.versieInformatie"/>
  </office:meta>
</office:document-meta>
</file>