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laan, parkeerplaats Flevoboys: het organiseren van uit je kerk samenkomst op 15 juni 2025 De 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, is een Evenementenvergunning verleend voor deze locatie. Het gaat om het organiseren van uit je kerk samenkomst op 15 juni 2025 De Dee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9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2</meta:user-defined>
    <meta:user-defined meta:name="DCTERMS.abstract">Espelerlaan, parkeerplaats Flevoboys: 16 mei 2025 het organiseren van uit je kerk samenkomst op 15 juni 2025 De Deel.</meta:user-defined>
    <dc:language>nl</dc:language>
    <meta:user-defined meta:name="OVERHEIDop.locatietype/OVERHEIDop.gebiedsmarkering">Punt</meta:user-defined>
    <meta:user-defined meta:name="DC.title">Espelerlaan, parkeerplaats Flevoboys: het organiseren van uit je kerk samenkomst op 15 juni 2025 De Deel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79</meta:user-defined>
    <meta:user-defined meta:name="OVERHEIDop.GmbID/DC.identifier">gmb-2025-218979</meta:user-defined>
    <meta:user-defined meta:name="OVERHEIDop.versieInformatie"/>
  </office:meta>
</office:document-meta>
</file>