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bouwen van een woning aan de Plan Heideslag Fase 2, kavel 14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Plan Heideslag Fase 2, kavel 148 in Wehl</text:p>
            <text:p text:style-name="common-al">Omschrijving:			bouwen van een woning</text:p>
            <text:p text:style-name="common-al">Dossiernummer:		gD2503001925</text:p>
            <text:p text:style-name="common-al">Datum verzending:	16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97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25</meta:user-defined>
    <meta:user-defined meta:name="DCTERMS.abstract">Buiten behandeling gestelde aanvraag voor het bouwen van een woning op Plan Heideslag Fase 2, kavel 148 in Wehl</meta:user-defined>
    <dc:language>nl</dc:language>
    <meta:user-defined meta:name="OVERHEIDop.locatietype/OVERHEIDop.gebiedsmarkering">Vlak</meta:user-defined>
    <meta:user-defined meta:name="DC.title">Buiten behandeling: bouwen van een woning aan de Plan Heideslag Fase 2, kavel 148 in Weh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72</meta:user-defined>
    <meta:user-defined meta:name="OVERHEIDop.GmbID/DC.identifier">gmb-2025-218972</meta:user-defined>
    <meta:user-defined meta:name="OVERHEIDop.versieInformatie"/>
  </office:meta>
</office:document-meta>
</file>