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3 parkeerplaatsen ter hoogte van Kleine Donk 17, De Wieken 1 en Roemer Visscherstraat 10 te Raamsdonksveer</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containers en schaftkeet t.b.v. renovatie 49 woningen  op locatie 3 parkeerplaatsen ter hoogte van Kleine Donk 17, De Wieken 1 en Roemer Visscherstraat 10 te Raamsdonksveer. De aanvraag is geregistreerd onder zaaknummer Z2025-0000031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89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16</meta:user-defined>
    <meta:user-defined meta:name="DCTERMS.abstract">Betreft: aanvraag op locatie 3 parkeerplaatsen ter hoogte van Kleine Donk 17, De Wieken 1 en Roemer Visscherstraat 10 te Raamsdonksveer</meta:user-defined>
    <dc:language>nl</dc:language>
    <meta:user-defined meta:name="OVERHEIDop.locatietype/OVERHEIDop.gebiedsmarkering">Vlak</meta:user-defined>
    <meta:user-defined meta:name="DC.title">Kennisgeving ontvangst aanvraag beschikking behandelen, 3 parkeerplaatsen ter hoogte van Kleine Donk 17, De Wieken 1 en Roemer Visscherstraat 10 te Raamsdonksveer</meta:user-defined>
    <meta:user-defined meta:name="DCTERMS.W3CDTF/DCTERMS.available">2025-05-21</meta:user-defined>
    <meta:user-defined meta:name="DCTERMS.W3CDTF/OVERHEIDop.jaargang">2025</meta:user-defined>
    <meta:user-defined meta:name="OVERHEIDop.publicationIssue">218971</meta:user-defined>
    <meta:user-defined meta:name="OVERHEIDop.GmbID/DC.identifier">gmb-2025-218971</meta:user-defined>
    <meta:user-defined meta:name="OVERHEIDop.versieInformatie"/>
  </office:meta>
</office:document-meta>
</file>