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aslandpark, [STD00-K-3954, STD00-K-4050, STD00-K-615, STD00-K-4091]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Foodstock 2025</text:p>
            <text:p text:style-name="common-al">
            <text:span text:style-name="nadrukvet">Locatie: </text:span>Maaslandpark, [STD00-K-3954, STD00-K-4050, STD00-K-615, STD00-K-4091] Sittard</text:p>
            <text:p text:style-name="common-al">
            <text:span text:style-name="nadrukvet">Datum besluit:</text:span> 16 mei 2025, <text:span text:style-name="nadrukvet">Verzenddatum:</text:span> 16 mei 2025</text:p>
            <text:p text:style-name="common-al">
            <text:span text:style-name="nadrukvet">Kenmerk : </text:span>2025-000003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9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300</meta:user-defined>
    <meta:user-defined meta:name="DCTERMS.abstract">Betreft : beschikking op aanvraag op locatie Maaslandpark, [STD00-K-3954, STD00-K-4050, STD00-K-615, STD00-K-4091]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aslandpark, [STD00-K-3954, STD00-K-4050, STD00-K-615, STD00-K-4091] Sitt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66</meta:user-defined>
    <meta:user-defined meta:name="OVERHEIDop.GmbID/DC.identifier">gmb-2025-218966</meta:user-defined>
    <meta:user-defined meta:name="OVERHEIDop.versieInformatie"/>
  </office:meta>
</office:document-meta>
</file>