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evenement “Nationale Buitenspeeldag” op 11 juni 2025 van 13:30 tot </text:p>
            <text:p text:style-name="last-al">15:30 uur aan de Reijerweg en de Willemstraat te Ridderkerk (verleend 16 mei 202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896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975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65</meta:user-defined>
    <meta:user-defined meta:name="OVERHEIDop.GmbID/DC.identifier">gmb-2025-218965</meta:user-defined>
    <meta:user-defined meta:name="OVERHEIDop.versieInformatie"/>
  </office:meta>
</office:document-meta>
</file>