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ringkussen Gelrelaan 18 Veendam 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9027.</text:p>
            <text:p text:style-name="common-al">Datum: 28 mei 2025</text:p>
            <text:p text:style-name="common-al">Omschrijving: Springkussen van 08.00 tot 20.30 uur</text:p>
            <text:p text:style-name="last-al">Locatie: Speeltuin/grasveld naast Gelrelaan 18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9027</meta:user-defined>
    <meta:user-defined meta:name="DCTERMS.abstract">Datum: 28 mei 2025 | Omschrijving: Springkussen van 08.00 tot 20.30 uur | Locatie: Speeltuin/grasveld naast Gelrelaan 18 te Veenda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klein evenement Springkussen Gelrelaan 18 Veendam 28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59</meta:user-defined>
    <meta:user-defined meta:name="OVERHEIDop.GmbID/DC.identifier">gmb-2025-218959</meta:user-defined>
    <meta:user-defined meta:name="OVERHEIDop.versieInformatie"/>
  </office:meta>
</office:document-meta>
</file>