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plaatsen van zonnepanelen (veldopstelling), Holterweg 100, 7245SM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Holterweg 100, 7245SM Laren, het plaatsen van zonnepanelen (veldopstelling), Z2025-00408, 16 mei 2025</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1895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5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5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08</meta:user-defined>
    <meta:user-defined meta:name="DCTERMS.abstract">Z2025-00408 Holterweg 100, 7245SM Laren</meta:user-defined>
    <dc:language>nl</dc:language>
    <meta:user-defined meta:name="OVERHEIDop.locatietype/OVERHEIDop.gebiedsmarkering">Vlak</meta:user-defined>
    <meta:user-defined meta:name="DC.title">Verlenging beslistermijn Omgevingsvergunning voor het plaatsen van zonnepanelen (veldopstelling), Holterweg 100, 7245SM Laren</meta:user-defined>
    <meta:user-defined meta:name="DCTERMS.W3CDTF/DCTERMS.available">2025-05-28</meta:user-defined>
    <meta:user-defined meta:name="DCTERMS.W3CDTF/OVERHEIDop.jaargang">2025</meta:user-defined>
    <meta:user-defined meta:name="OVERHEIDop.publicationIssue">218957</meta:user-defined>
    <meta:user-defined meta:name="OVERHEIDop.GmbID/DC.identifier">gmb-2025-218957</meta:user-defined>
    <meta:user-defined meta:name="OVERHEIDop.versieInformatie"/>
  </office:meta>
</office:document-meta>
</file>