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melden van het slopen van een bouwwerk of gedeelte daarvan of asbest verwijderen aan Korhoenweg 7 5725TJ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3-04-2025 een sloopmelding met kenmerk 2025042301879 ontvangen. De melding is geregistreerd onder zaaknummer 07432024162485 en op 14-05-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895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5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5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62485</meta:user-defined>
    <meta:user-defined meta:name="DCTERMS.abstract">het melden van het slopen van een bouwwerk of gedeelte daarvan of asbest verwijderen</meta:user-defined>
    <dc:language>nl</dc:language>
    <meta:user-defined meta:name="OVERHEIDop.locatietype/OVERHEIDop.gebiedsmarkering">Punt</meta:user-defined>
    <meta:user-defined meta:name="DC.title">Gemeente Asten - sloopmelding ingediend en geaccepteerd voor het melden van het slopen van een bouwwerk of gedeelte daarvan of asbest verwijderen aan Korhoenweg 7 5725TJ Heusden</meta:user-defined>
    <meta:user-defined meta:name="DCTERMS.W3CDTF/DCTERMS.available">2025-05-20</meta:user-defined>
    <meta:user-defined meta:name="DCTERMS.W3CDTF/OVERHEIDop.jaargang">2025</meta:user-defined>
    <meta:user-defined meta:name="OVERHEIDop.publicationIssue">218952</meta:user-defined>
    <meta:user-defined meta:name="OVERHEIDop.GmbID/DC.identifier">gmb-2025-218952</meta:user-defined>
    <meta:user-defined meta:name="OVERHEIDop.versieInformatie"/>
  </office:meta>
</office:document-meta>
</file>