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tot 27 oktober 2025) van een toilet, 2 opslagcontainers, een schaftwagen, een directie unit, en bouwmaterialen op 13 parkeervakken aan Röntgen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83055  13 parkeervakken aan de Röntgenstraat, Berkel en Rodenrijs. </text:p>
            <text:p text:style-name="common-al">Het tijdelijk plaatsen (tot 27 oktober 2025) van een toilet, 2 opslagcontainers, een schaftwagen, een directie unit, en bouwmaterialen (ontvangen 12-05-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895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5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5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3055</meta:user-defined>
    <dc:language>nl</dc:language>
    <meta:user-defined meta:name="OVERHEIDop.locatietype/OVERHEIDop.gebiedsmarkering">Weg</meta:user-defined>
    <meta:user-defined meta:name="DC.title">Aanvraag vergunning voor het tijdelijk plaatsen (tot 27 oktober 2025) van een toilet, 2 opslagcontainers, een schaftwagen, een directie unit, en bouwmaterialen op 13 parkeervakken aan Röntgenstraat te Berkel en Rodenrijs</meta:user-defined>
    <meta:user-defined meta:name="DCTERMS.W3CDTF/DCTERMS.available">2025-05-21</meta:user-defined>
    <meta:user-defined meta:name="DCTERMS.W3CDTF/OVERHEIDop.jaargang">2025</meta:user-defined>
    <meta:user-defined meta:name="OVERHEIDop.publicationIssue">218950</meta:user-defined>
    <meta:user-defined meta:name="OVERHEIDop.GmbID/DC.identifier">gmb-2025-218950</meta:user-defined>
    <meta:user-defined meta:name="OVERHEIDop.versieInformatie"/>
  </office:meta>
</office:document-meta>
</file>