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reublaan 1-9 en De Savornin Lohmanplein 7, 8, 10, 14, 15, 20, 22A, 22B, 22C, 25A, 26, 27, 28, 29, 30, 31, 32, 33, 34, 45 en 45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gewijzigde verleende vergunning met kenmerk 201516734/59079 d.d. 4-3-2016 voor het vergroten van het winkelcentrum De Savornin Lohmanplein ongenummerd met extra winkelruimte alsmede het realiseren van een extra parkeerdek welke wijziging bestaat uit de brandveiligheid</text:span>
          </text:p>
            <text:p text:style-name="common-al">
            <text:span text:style-name="nadrukvet">
              <text:span text:style-name="nadrukcur"/>
            </text:span>
          </text:p>
            <text:p text:style-name="common-al">
            <text:span text:style-name="nadrukvet">
              <text:span text:style-name="nadrukcur">Ons kenmerk: </text:span>
            </text:span>VTH2025-2792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plein 7, 2566 AA 's-Gravenhage, De Savornin Lohmanplein 8, 2566 AA 's-Gravenhage, De Savornin Lohmanplein 14, 2566 AC 's-Gravenhage, De Savornin Lohmanplein 15, 2566 AC 's-Gravenhage, De Savornin Lohmanplein 20, 2566 AC 's-Gravenhage, De Savornin Lohmanplein 22 A, 2566 AC 's-Gravenhage, De Savornin Lohmanplein 22 B, 2566 AC 's-Gravenhage, De Savornin Lohmanplein 22 C, 2566 AC 's-Gravenhage, De Savornin Lohmanplein 25 A, 2566 AD 's-Gravenhage, De Savornin Lohmanplein 26, 2566 AD 's-Gravenhage, De Savornin Lohmanplein 27, 2566 AD 's-Gravenhage, De Savornin Lohmanplein 28, 2566 AD 's-Gravenhage, De Savornin Lohmanplein 29, 2566 AD 's-Gravenhage, De Savornin Lohmanplein 30, 2566 AD 's-Gravenhage, De Savornin Lohmanplein 31, 2566 AD 's-Gravenhage, De Savornin Lohmanplein 32, 2566 AD 's-Gravenhage, De Savornin Lohmanplein 33, 2566 AD 's-Gravenhage, De Savornin Lohmanplein 34, 2566 AD 's-Gravenhage, De Savornin Lohmanplein 45, 2566 AE 's-Gravenhage, De Savornin Lohmanplein 45 A, 2566 AE 's-Gravenhage, De Savornin Lohmanplein 10, 2566 AB 's-Gravenhage</text:p>
            <text:p text:style-name="common-al">
            
          </text:p>
            <text:p text:style-name="common-al">
            <text:span text:style-name="nadrukvet">
              <text:span text:style-name="nadrukcur">Ontvangstdatum aanvraag:</text:span>
            </text:span>
          </text:p>
            <text:p text:style-name="common-al">1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9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7925</meta:user-defined>
    <meta:user-defined meta:name="DCTERMS.abstract">het brandveilig in gebruik nemen van de gewijzigde verleende vergunning met kenmerk 201516734/59079 d.d. 4-3-2016 voor het vergroten van het winkelcentrum De Savornin Lohmanplein ongenummerd met extra winkelruimte en het realiseren van een extra parkeerdek wijziging bestaat uit de brandveilig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Treublaan 1-9 en De Savornin Lohmanplein 7, 8, 10, 14, 15, 20, 22A, 22B, 22C, 25A, 26, 27, 28, 29, 30, 31, 32, 33, 34, 45 en 45A</meta:user-defined>
    <meta:user-defined meta:name="DCTERMS.W3CDTF/DCTERMS.available">2025-05-20</meta:user-defined>
    <meta:user-defined meta:name="DCTERMS.W3CDTF/OVERHEIDop.jaargang">2025</meta:user-defined>
    <meta:user-defined meta:name="OVERHEIDop.publicationIssue">218948</meta:user-defined>
    <meta:user-defined meta:name="OVERHEIDop.GmbID/DC.identifier">gmb-2025-218948</meta:user-defined>
    <meta:user-defined meta:name="OVERHEIDop.versieInformatie"/>
  </office:meta>
</office:document-meta>
</file>