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marktplaatsvergunning - van 16 mei 2025 tot en met 16 mei 2037 voor de verkoop van dranken, churro’s, poffertjes, stroopwafels, etc. - Burchtstraa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5</text:p>
            <text:p text:style-name="common-al">
            <text:span text:style-name="nadrukvet">Omschrijving: </text:span>Marktplaatsvergunning (Zaterdagmarkt Centru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62511</text:p>
            <text:p text:style-name="common-al">
            <text:span text:style-name="nadrukvet">Product: </text:span>Marktplaatsvergunning</text:p>
            <text:p text:style-name="common-al">
            <text:span text:style-name="nadrukvet">Ontvangst: </text:span>08-05-2025</text:p>
            <text:p text:style-name="common-al">
            <text:span text:style-name="nadrukvet">Definitieve beschikking verzonden: </text:span>16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ei 2025 tot en met 27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94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4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marktplaatsvergunning - van 16 mei 2025 tot en met 16 mei 2037 voor de verkoop van dranken, churro’s, poffertjes, stroopwafels, etc. - Burchtstraat te Nijme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41</meta:user-defined>
    <meta:user-defined meta:name="OVERHEIDop.GmbID/DC.identifier">gmb-2025-218941</meta:user-defined>
    <meta:user-defined meta:name="OVERHEIDop.versieInformatie"/>
  </office:meta>
</office:document-meta>
</file>