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nabij nr. 4 te Luttelgeest: het organiseren van grasbaanraces op 13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, is een Evenementenvergunning verleend voor deze locatie. Het gaat om het organiseren van grasbaanraces op 13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9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6</meta:user-defined>
    <meta:user-defined meta:name="DCTERMS.abstract">Uiterdijkenweg nabij nr. 4 te Luttelgeest: 16 mei 2025 het organiseren van grasbaanraces op 13 september 2025.</meta:user-defined>
    <dc:language>nl</dc:language>
    <meta:user-defined meta:name="OVERHEIDop.locatietype/OVERHEIDop.gebiedsmarkering">Punt</meta:user-defined>
    <meta:user-defined meta:name="DC.title">Uiterdijkenweg nabij nr. 4 te Luttelgeest: het organiseren van grasbaanraces op 13 september 2025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35</meta:user-defined>
    <meta:user-defined meta:name="OVERHEIDop.GmbID/DC.identifier">gmb-2025-218935</meta:user-defined>
    <meta:user-defined meta:name="OVERHEIDop.versieInformatie"/>
  </office:meta>
</office:document-meta>
</file>