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ge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erhagen 12, 3078CK, realiseren van een dakkapel van circa 4,1 m breed en 1,5 m hoog in het voordakvlak van de woning. Het dakvlak is circa 6,2 m breed (datum besluit 15-05-2025, op dezelfde dag verzonden, dossiernummer OMV.25.01.0032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93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erhagen 12</meta:user-defined>
    <meta:user-defined meta:name="DCTERMS.W3CDTF/DCTERMS.available">2025-05-20</meta:user-defined>
    <meta:user-defined meta:name="DCTERMS.W3CDTF/OVERHEIDop.jaargang">2025</meta:user-defined>
    <meta:user-defined meta:name="OVERHEIDop.publicationIssue">218930</meta:user-defined>
    <meta:user-defined meta:name="OVERHEIDop.GmbID/DC.identifier">gmb-2025-218930</meta:user-defined>
    <meta:user-defined meta:name="OVERHEIDop.versieInformatie"/>
  </office:meta>
</office:document-meta>
</file>