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eeuweriksweg, 5402 X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5 een besluit genomen op de aanvraag voor een omgevingsvergunning met zaaknummer <text:span text:style-name="nadrukvet">37852-2025</text:span>.</text:p>
            <text:p text:style-name="common-al">De zaak betreft locatie Leeuweriksweg, 5402 XD Uden en heeft de omschrijving het "bouwrijp maken van het terrein". De vergunning is verleend.</text:p>
            <text:p text:style-name="common-al">Het besluit betreft de volgende onderdelen: Werk/Werkzaamheden</text:p>
            <text:p text:style-name="common-al">Het besluit is verzonden op: 16-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89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78522025</meta:user-defined>
    <meta:user-defined meta:name="DCTERMS.abstract">bouwrijp maken van het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eeuweriksweg, 5402 XD Uden</meta:user-defined>
    <meta:user-defined meta:name="DCTERMS.W3CDTF/DCTERMS.available">2025-05-20</meta:user-defined>
    <meta:user-defined meta:name="DCTERMS.W3CDTF/OVERHEIDop.jaargang">2025</meta:user-defined>
    <meta:user-defined meta:name="OVERHEIDop.publicationIssue">218927</meta:user-defined>
    <meta:user-defined meta:name="OVERHEIDop.GmbID/DC.identifier">gmb-2025-218927</meta:user-defined>
    <meta:user-defined meta:name="OVERHEIDop.versieInformatie"/>
  </office:meta>
</office:document-meta>
</file>