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imonskerkestraat 31a, 4321AS Kerkwerve    - wijzigen gebruik mantelzorg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wijzigen gebruik mantelzorgwoningZaaknummer: 1495475Datum indiening: 15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892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2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2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9666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imonskerkestraat 31a, 4321AS Kerkwerve    - wijzigen gebruik mantelzorgwoningAanvraa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922</meta:user-defined>
    <meta:user-defined meta:name="OVERHEIDop.GmbID/DC.identifier">gmb-2025-218922</meta:user-defined>
    <meta:user-defined meta:name="OVERHEIDop.versieInformatie"/>
  </office:meta>
</office:document-meta>
</file>