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Zeedijk 24, Walsoorden, Hontenisse (HTN01) L 1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bouwen van een radartoren aan Zeedijk 24, Walsoorden, Hontenisse (HTN01) L 1613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bouwen van een radartoren </text:p>
            <text:p text:style-name="common-al">Adres				: Zeedijk 24, Walsoorden, Hontenisse (HTN01) L 1613</text:p>
            <text:p text:style-name="common-al">Zaaknummer	: 0677796219</text:p>
            <text:p text:style-name="common-al">Verzenddatum	: 14-05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 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891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1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1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96219</meta:user-defined>
    <meta:user-defined meta:name="DCTERMS.abstract">Toestemmen voor 0677796219 bouwen van een radartoren aan Zeedijk 24, Walsoorden, Hontenisse (HTN01) L 1613</meta:user-defined>
    <dc:language>nl</dc:language>
    <meta:user-defined meta:name="DC.title">Definitief besluit omgevingsvergunning, Zeedijk 24, Walsoorden, Hontenisse (HTN01) L 1613</meta:user-defined>
    <meta:user-defined meta:name="OVERHEIDop.datumEindeReactietermijn">2025-07-01</meta:user-defined>
    <meta:user-defined meta:name="OVERHEIDop.terinzageleggingBG">https://www.digitale-inzage.nl/Gemeente%20Hulst/dossier/9BWXxqzNU06HedIUvv-bYw</meta:user-defined>
    <meta:user-defined meta:name="OVERHEIDop.locatietype/OVERHEIDop.gebiedsmarkering">GeometrieRef</meta:user-defined>
    <meta:user-defined meta:name="DCTERMS.W3CDTF/DCTERMS.available">2025-05-20</meta:user-defined>
    <meta:user-defined meta:name="DCTERMS.W3CDTF/OVERHEIDop.jaargang">2025</meta:user-defined>
    <meta:user-defined meta:name="OVERHEIDop.externeBijlage">afwijkvergunning|exb-2025-18623</meta:user-defined>
    <meta:user-defined meta:name="OVERHEIDop.publicationIssue">218919</meta:user-defined>
    <meta:user-defined meta:name="OVERHEIDop.GmbID/DC.identifier">gmb-2025-218919</meta:user-defined>
    <meta:user-defined meta:name="OVERHEIDop.versieInformatie"/>
  </office:meta>
</office:document-meta>
</file>