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Concept beleidsregels ‘Woningsplitsing in buitengebied, gemeente Aa en Hun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en concept van de beleidsregels met betrekking tot verruimde mogelijkheden voor woningsplitsing in het buitengebied ter inzage ligt. Door de fracties van Gemeentebelangen, VVD en PvdA is op 7 en 13 november 2024 een motie ingediend met als doel een verruiming voor te splitsen woningen (en boerderijen) in het buitengebied’ te bewerkstellingen. Deze motie is op 13 november 2024 overgenomen. Het opstellen van de nu voorliggende (concept) beleidsregels heeft invulling gegeven aan die motie. </text:p>
            <text:p text:style-name="common-al">
            <text:span text:style-name="nadrukvet">Concept beleidsregels</text:span>
          </text:p>
            <text:p text:style-name="common-al">Deze beleidsregels hebben als doel om een ruimer (ten opzichte van het bestaande beleid) toetsingskader te bieden voor nieuwe aanvragen ten aanzien van splitsingsmogelijkheden van woningen in het buitengebied van onze gemeente. De (concept) beleidsregels bestaan uit een set regels en een themagewijze toelichting. Deze (concept)beleidsregels fungeren dan ook als een werkbaar kader voor aanvragers en voor de beoordelaars. De drie belangrijkste onderwerpen die in de concept beleidsregels opgenomen zijn, die ruimere mogelijkheden voor splitsingen bieden dan nu het geval is, betreffen:</text:p>
            <text:list text:style-name="id1-3-2-1-1-4">
              <text:list-item text:style-override="id1-3-2-1-1-4-1">
                <text:number>a.</text:number>
                <text:p text:style-name="al">de gebruiksvloeroppervlakte maat van een te splitsen deel wat vervolgens gebruikt kan worden als zelfstandige eenheid dient minimaal 75 m² te bedragen (was 100 m² grondoppervlakte)</text:p>
              </text:list-item>
              <text:list-item text:style-override="id1-3-2-1-1-4-2">
                <text:number>b.</text:number>
                <text:p text:style-name="al">De huidige voorwaarde dat bij splitsing het hoofdgebouw minimaal 200 m² dient te bedragen vervalt;</text:p>
              </text:list-item>
              <text:list-item text:style-override="id1-3-2-1-1-4-3">
                <text:number>c.</text:number>
                <text:p text:style-name="al">Er is geen maximum aantal woningen, waarin gesplitst kan worden, meer opgenomen;</text:p>
              </text:list-item>
            </text:list>
            <text:p text:style-name="common-al">Bij alle aanvragen moet er tevens sprake zijn van een passend erfinrichtingsplan.</text:p>
            <text:p text:style-name="common-al">
            <text:span text:style-name="nadrukvet">Ter inzage</text:span>
          </text:p>
            <text:p text:style-name="common-al">De concept beleidsregels ‘Woningsplitsing in buitengebied, gemeente Aa en Hunze’ liggen met ingang van 22 mei 2025 gedurende een periode van zes weken ter inzage bij de centrale publieksbalie in het gemeentehuis, Spiekersteeg 1 in Gieten. Daarnaast is de inhoud van de concept beleidsregels ook hier te lezen (en/of door te zoeken op het onderwerp). Ook is er meer informatie te vinden en zijn de concept beleidsregels te raadplegen op de gemeentelijke website via <text:a xlink:href="http://www.aaenhunze.nl/woningsplitsing" xlink:type="simple"><text:span text:style-name="nadrukondlijn">www.aaenhunze.nl/woningsplitsing</text:span></text:a>. </text:p>
            <text:p text:style-name="common-al">
            <text:span text:style-name="nadrukvet">Zienswijzen</text:span>
          </text:p>
            <text:p text:style-name="last-al">Gedurende bovenstaande termijn van zes weken kan een ieder schriftelijk of mondeling zijn of haar zienswijze over de concept beleidsregels naar voren brengen. Schriftelijke zienswijzen kunnen worden gericht aan het college van burgemeester en wethouders van Aa en Hunze, Postbus 93, 9460 AB Gieten. Degenen die mondeling hun zienswijze willen geven kunnen dat doen na het maken van een afspraak. Hiervoor kan een afspraak worden gemaakt met de behandelend ambtenaar via telefoonnummer via telefoonnummer 0592 – 267777.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1891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91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91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5/xml/MC-DRP-Participatie-Web-ZM.xml</meta:user-defined>
    <meta:user-defined meta:name="OVERHEID.Gemeente/DC.creator">Aa en Hunze</meta:user-defined>
    <meta:user-defined meta:name="OVERHEID.Informatietype/DC.type">officiële publicatie</meta:user-defined>
    <meta:user-defined meta:name="OVERHEIDop.Rubriek/DC.type">participatie</meta:user-defined>
    <meta:user-defined meta:name="OVERHEID.Gemeente/OVERHEID.authority">Aa en Hunze</meta:user-defined>
    <meta:user-defined meta:name="OVERHEID.Gemeente/DCTERMS.publisher">Aa en Hunze</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Concept beleidsregels ‘Woningsplitsing in buitengebied, gemeente Aa en Hunze’</meta:user-defined>
    <meta:user-defined meta:name="OVERHEIDop.datumEindeReactietermijn">2025-07-03</meta:user-defined>
    <meta:user-defined meta:name="OVERHEIDop.TilID/OVERHEIDop.terinzageleggingOP">til-2025-16624</meta:user-defined>
    <meta:user-defined meta:name="DCTERMS.W3CDTF/DCTERMS.available">2025-05-21</meta:user-defined>
    <meta:user-defined meta:name="DCTERMS.W3CDTF/OVERHEIDop.jaargang">2025</meta:user-defined>
    <meta:user-defined meta:name="OVERHEIDop.publicationIssue">218918</meta:user-defined>
    <meta:user-defined meta:name="OVERHEIDop.GmbID/DC.identifier">gmb-2025-218918</meta:user-defined>
    <meta:user-defined meta:name="OVERHEIDop.versieInformatie"/>
  </office:meta>
</office:document-meta>
</file>