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, Oranjelaan 11, 2264 CV Leidschendam - kenmerk 2181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6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891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1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1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1772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, Oranjelaan 11, 2264 CV Leidschendam - kenmerk 2181772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17</meta:user-defined>
    <meta:user-defined meta:name="OVERHEIDop.GmbID/DC.identifier">gmb-2025-218917</meta:user-defined>
    <meta:user-defined meta:name="OVERHEIDop.versieInformatie"/>
  </office:meta>
</office:document-meta>
</file>