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en uitbreiden van huidige bedrijfswoning op het adres Baarleseweg 58,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ouwen en uitbreiden van huidige bedrijfswoning op het adres Baarleseweg 58, 4861 RH Chaam is op verzoek van de aanvrager ingetrokken (111012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891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1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122</meta:user-defined>
    <dc:language>nl</dc:language>
    <meta:user-defined meta:name="OVERHEIDop.locatietype/OVERHEIDop.gebiedsmarkering">Punt</meta:user-defined>
    <meta:user-defined meta:name="DC.title">Ingetrokken aanvraag omgevingsvergunning voor het verbouwen en uitbreiden van huidige bedrijfswoning op het adres Baarleseweg 58, 4861 RH Cha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16</meta:user-defined>
    <meta:user-defined meta:name="OVERHEIDop.GmbID/DC.identifier">gmb-2025-218916</meta:user-defined>
    <meta:user-defined meta:name="OVERHEIDop.versieInformatie"/>
  </office:meta>
</office:document-meta>
</file>