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bedrijfsunits (aangevraagd als bedrijfsverzamelgebouw), Industriestraat naast 18 (aangevraagd als Industriestraat 20 - perceel NWK01 H  759)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5.</text:p>
            <text:p text:style-name="common-al">
            <text:span text:style-name="nadrukvet">Dossiernummer: </text:span>Z2025-00003732</text:p>
            <text:p text:style-name="common-al">
            <text:span text:style-name="nadrukvet">Omschrijving: </text:span>het oprichten van bedrijfsunits (aangevraagd als bedrijfsverzamelgebouw)</text:p>
            <text:p text:style-name="common-al">
            <text:span text:style-name="nadrukvet">Locatie: </text:span>Industriestraat naast 18 (aangevraagd als Industriestraat 20 - perceel NWK01 H 759)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91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1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1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3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bedrijfsunits (aangevraagd als bedrijfsverzamelgebouw), Industriestraat naast 18 (aangevraagd als Industriestraat 20 - perceel NWK01 H  759) te Naaldwijk</meta:user-defined>
    <meta:user-defined meta:name="DCTERMS.W3CDTF/DCTERMS.available">2025-05-20</meta:user-defined>
    <meta:user-defined meta:name="DCTERMS.W3CDTF/OVERHEIDop.jaargang">2025</meta:user-defined>
    <meta:user-defined meta:name="OVERHEIDop.publicationIssue">218915</meta:user-defined>
    <meta:user-defined meta:name="OVERHEIDop.GmbID/DC.identifier">gmb-2025-218915</meta:user-defined>
    <meta:user-defined meta:name="OVERHEIDop.versieInformatie"/>
  </office:meta>
</office:document-meta>
</file>