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Nieuw Blankenburg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aan van Nieuw Blankenburg 260, 3181AL, plaatsen van gevelreclame en het plaatsen van een toevoer rooster en afzuigkanaal t.b.v. een New York Pizza afhaal- en bezorgvestiging (aanvraagdatum 13-05-2025, dossiernummer OMV.25.05.001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9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aan van Nieuw Blankenburg 26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13</meta:user-defined>
    <meta:user-defined meta:name="OVERHEIDop.GmbID/DC.identifier">gmb-2025-218913</meta:user-defined>
    <meta:user-defined meta:name="OVERHEIDop.versieInformatie"/>
  </office:meta>
</office:document-meta>
</file>