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erkenboom aan Ruys de Beerenbrouckplein 9 2613A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ys de Beerenbrouckplein 9 2613AR Delft | het kappen van een Berkenboom | 15-05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891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1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1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1803</meta:user-defined>
    <meta:user-defined meta:name="DCTERMS.abstract">boom 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erkenboom aan Ruys de Beerenbrouckplein 9 2613AR Delft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912</meta:user-defined>
    <meta:user-defined meta:name="OVERHEIDop.GmbID/DC.identifier">gmb-2025-218912</meta:user-defined>
    <meta:user-defined meta:name="OVERHEIDop.versieInformatie"/>
  </office:meta>
</office:document-meta>
</file>