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ssuurcompetitie in Veendam 1 en 2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1 juni van 7.00 uur tot 20.00 uur en 29 juni van 7.00 uur tot 20.00 uur</text:p>
            <text:p text:style-name="common-al">Omschrijving: Dressuurcompetitie </text:p>
            <text:p text:style-name="common-al">Locatie: Evenemententerrein Borgerswold te Veendam </text:p>
            <text:p text:style-name="common-al">Datum verzending besluit: 15 mei 2025</text:p>
            <text:p text:style-name="common-al">Zaaknummer: 2025-012496</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496</meta:user-defined>
    <meta:user-defined meta:name="DCTERMS.abstract">Datum evenement: 1 juni van 7.00 uur tot 20.00 uur en 29 juni van 7.00 uur tot 20.00 uur | Omschrijving: Dressuurcompetitie | Locatie: Evenemententerrein Borgerswold te Veendam | Datum verzending besluit: 15 mei 2025</meta:user-defined>
    <dc:language>nl</dc:language>
    <meta:user-defined meta:name="OVERHEIDop.locatietype/OVERHEIDop.gebiedsmarkering">Vlak</meta:user-defined>
    <meta:user-defined meta:name="OVERHEIDop.locatietype/OVERHEIDop.gebiedsmarkering">Weg</meta:user-defined>
    <meta:user-defined meta:name="DC.title">Verleende evenementenvergunning: Dressuurcompetitie in Veendam 1 en 29 Juni 2025</meta:user-defined>
    <meta:user-defined meta:name="DCTERMS.W3CDTF/DCTERMS.available">2025-05-20</meta:user-defined>
    <meta:user-defined meta:name="DCTERMS.W3CDTF/OVERHEIDop.jaargang">2025</meta:user-defined>
    <meta:user-defined meta:name="OVERHEIDop.publicationIssue">218910</meta:user-defined>
    <meta:user-defined meta:name="OVERHEIDop.GmbID/DC.identifier">gmb-2025-218910</meta:user-defined>
    <meta:user-defined meta:name="OVERHEIDop.versieInformatie"/>
  </office:meta>
</office:document-meta>
</file>