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gunning DENPOP-festival, Eibergen, Nieuw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en 24 mei 2025 vindt op het terrein van de Nieuwe Maat in Eibergen het evenement DENPOP-festi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90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RECTIFICATIE: Vergunning DENPOP-festival, Eibergen, Nieuwe Maa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07</meta:user-defined>
    <meta:user-defined meta:name="OVERHEIDop.GmbID/DC.identifier">gmb-2025-218907</meta:user-defined>
    <meta:user-defined meta:name="OVERHEIDop.versieInformatie"/>
  </office:meta>
</office:document-meta>
</file>